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8000003E2840EB3BA473BA3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center" style:justify-single-word="false" fo:text-indent="0.501cm" style:auto-text-indent="false"/>
    </style:style>
    <style:style style:name="P3" style:family="paragraph" style:parent-style-name="Footer">
      <style:paragraph-properties fo:text-align="justify" style:justify-single-word="false"/>
      <style:text-properties fo:color="#0000ff" fo:font-size="6pt" style:font-size-asian="6pt" style:font-name-complex="Arial" style:font-size-complex="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e">
      <style:text-properties style:font-name="Times New Roman"/>
    </style:style>
    <style:style style:name="P6" style:family="paragraph" style:parent-style-name="Normale">
      <style:paragraph-properties fo:text-align="center" style:justify-single-word="false"/>
      <style:text-properties style:font-name="Times New Roman"/>
    </style:style>
    <style:style style:name="P7" style:family="paragraph" style:parent-style-name="Normale">
      <style:paragraph-properties fo:text-align="justify" style:justify-single-word="false"/>
      <style:text-properties style:font-name="Times New Roman"/>
    </style:style>
    <style:style style:name="P8" style:family="paragraph" style:parent-style-name="Normale">
      <style:paragraph-properties fo:text-align="justify" style:justify-single-word="false"/>
      <style:text-properties style:font-name="Times New Roman" officeooo:paragraph-rsid="0001da54"/>
    </style:style>
    <style:style style:name="P9" style:family="paragraph" style:parent-style-name="Normale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officeooo:rsid="0003b2a9"/>
    </style:style>
    <style:style style:name="T5" style:family="text">
      <style:text-properties officeooo:rsid="0001da54"/>
    </style:style>
    <style:style style:name="T6" style:family="text">
      <style:text-properties officeooo:rsid="0003b2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>Ammontare complessivo dei premi collegati alla performance anno 202<text:span text:style-name="T5">4</text:span></text:p>
      <text:p text:style-name="P6"/>
      <text:p text:style-name="P6"/>
      <text:p text:style-name="Normale"><text:span text:style-name="Car._20_predefinito_20_paragrafo"><text:span text:style-name="T3">Personale del comparto</text:span></text:span><text:span text:style-name="Car._20_predefinito_20_paragrafo"><text:span text:style-name="T2">:</text:span></text:span></text:p>
      <text:p text:style-name="P5"/>
      <text:p text:style-name="P7">Importo totale destinato alla produttività individuale desunto dall’accordo <text:span text:style-name="T5">triennale 2023-2025</text:span> sull’utilizzo delle risorse</text:p>
      <text:p text:style-name="P7"/>
      <text:p text:style-name="P7">Stanziato anno 202<text:span text:style-name="T5">4</text:span>: € 3<text:span text:style-name="T5">77.500</text:span>,00</text:p>
      <text:p text:style-name="P8">Liquidato anno 202<text:span text:style-name="T5">4</text:span>: € 3<text:span text:style-name="T5">77.500</text:span>,00</text:p>
      <text:p text:style-name="P7"/>
      <text:p text:style-name="P7"/>
      <text:p text:style-name="P7">Importo totale destinato alla produttività collettiva e alla differenziazione del premio individuale desunto dall’accordo <text:span text:style-name="T5">triennale 2023-2025</text:span> sull’utilizzo delle risorse</text:p>
      <text:p text:style-name="P7"/>
      <text:p text:style-name="P8">Stanziato anno 202<text:span text:style-name="T5">4</text:span>: € 3<text:span text:style-name="T5">77.500</text:span>,00</text:p>
      <text:p text:style-name="P7">Liquidato produttività collettiva anno 202<text:span text:style-name="T6">4</text:span>: € 3<text:span text:style-name="T6">54.944,11</text:span></text:p>
      <text:p text:style-name="P7">Liquidato differenziale premio individuale anno 202<text:span text:style-name="T6">4</text:span>: € <text:span text:style-name="T6">14.114,30</text:span></text:p>
      <text:p text:style-name="P7"/>
      <text:p text:style-name="P7"/>
      <text:p text:style-name="P9">Personale incaricato di Elevata qualificazione:</text:p>
      <text:p text:style-name="P9"/>
      <text:p text:style-name="P7">Fondo Elevata qualificazione anno 202<text:span text:style-name="T6">4</text:span>: € <text:span text:style-name="T6">433.342,00</text:span></text:p>
      <text:p text:style-name="P7">Retribuzione di posizione liquidata anno 202<text:span text:style-name="T6">4</text:span>: € <text:span text:style-name="T6">339.960,48</text:span></text:p>
      <text:p text:style-name="P7">Retribuzione di risultato liquidata anno 202<text:span text:style-name="T6">4</text:span>: € <text:span text:style-name="T6">88.606,04</text:span></text:p>
      <text:p text:style-name="P7"/>
      <text:p text:style-name="P7"/>
      <text:p text:style-name="P9">Personale dirigente:</text:p>
      <text:p text:style-name="P9"/>
      <text:p text:style-name="P7">Fondo dirigenti anno 202<text:span text:style-name="T6">4</text:span>: € <text:span text:style-name="T6">534.266,13</text:span></text:p>
      <text:p text:style-name="P7">Retribuzione di posizione anno 202<text:span text:style-name="T6">4</text:span>: € <text:span text:style-name="T6">285.743,27</text:span></text:p>
      <text:p text:style-name="P10"><text:span text:style-name="Car._20_predefinito_20_paragrafo"><text:span text:style-name="T2">Retribuzione di risultato liquidata anno 202</text:span></text:span><text:span text:style-name="Car._20_predefinito_20_paragrafo"><text:span text:style-name="T4">4</text:span></text:span><text:span text:style-name="Car._20_predefinito_20_paragrafo"><text:span text:style-name="T2">: € </text:span></text:span><text:span text:style-name="Car._20_predefinito_20_paragrafo"><text:span text:style-name="T4">142.812,5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7.83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635cm" fo:margin-bottom="0cm" loext:contextual-spacing="false" fo:text-align="center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hyphenation-ladder-count="no-limit" fo:text-indent="1.249cm" style:auto-text-indent="false">
        <style:tab-stops/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weight-complex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Standard">
      <style:paragraph-properties fo:margin-left="2cm" fo:margin-right="0.998cm" fo:text-align="justify" style:justify-single-word="false" fo:hyphenation-ladder-count="no-limit" fo:text-indent="1.249cm" style:auto-text-indent="false">
        <style:tab-stops/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13.252cm"/>
        </style:tab-stops>
      </style:paragraph-properties>
      <style:text-properties fo:font-size="12pt" style:font-size-asian="12pt" fo:hyphenate="false"/>
    </style:style>
    <style:style style:name="Address" style:family="paragraph" style:parent-style-name="Standard">
      <style:paragraph-properties fo:hyphenation-ladder-count="no-limit">
        <style:tab-stops>
          <style:tab-stop style:position="8.502cm"/>
          <style:tab-stop style:position="10.502cm"/>
        </style:tab-stops>
      </style:paragraph-properties>
      <style:text-properties fo:hyphenate="false"/>
    </style:style>
    <style:style style:name="Sottotesta" style:family="paragraph" style:parent-style-name="Standard">
      <style:paragraph-properties fo:text-align="justify" style:justify-single-word="false" fo:hyphenation-ladder-count="no-limit">
        <style:tab-stops>
          <style:tab-stop style:position="13.252cm"/>
        </style:tab-stops>
      </style:paragraph-properties>
      <style:text-properties fo:font-size="12pt" style:font-size-asian="12pt" fo:hyphenate="false"/>
    </style:style>
    <style:style style:name="Oggetto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>
          <style:tab-stop style:position="13.252cm"/>
        </style:tab-stops>
      </style:paragraph-properties>
      <style:text-properties fo:font-size="12pt" style:font-size-asian="12pt" fo:hyphenate="false"/>
    </style:style>
    <style:style style:name="WW-Body_20_Text_20_2" style:display-name="WW-Body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sto_20_del_20_blocco" style:display-name="Testo del blocco" style:family="paragraph" style:parent-style-name="Standard">
      <style:paragraph-properties fo:margin-left="2cm" fo:margin-right="0.998cm" fo:text-align="justify" style:justify-single-word="false" fo:hyphenation-ladder-count="no-limit" fo:text-indent="-2cm" style:auto-text-indent="false">
        <style:tab-stops/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0pt" fo:font-style="italic" style:font-size-asian="10pt" style:font-style-asian="italic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0pt" fo:font-style="italic" style:font-size-asian="10pt" style:font-style-asian="italic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0pt" fo:font-style="italic" style:font-size-asian="10pt" style:font-style-asian="italic" style:font-size-complex="10pt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0pt" fo:font-style="italic" style:font-size-asian="10pt" style:font-style-asian="italic" style:font-size-complex="10pt"/>
    </style:style>
    <style:style style:name="WW_5f_CharLFO8LVL1" style:display-name="WW_CharLFO8LVL1" style:family="text">
      <style:text-properties style:text-line-through-style="none" style:text-line-through-type="none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Aria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Aria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Aria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Georgia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-">
        <style:list-level-properties/>
        <style:text-properties style:font-name="Times New Roman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text-align="center" style:justify-single-word="false" fo:text-indent="0.501cm" style:auto-text-indent="false"/>
    </style:style>
    <style:style style:name="MP3" style:family="paragraph" style:parent-style-name="Footer">
      <style:paragraph-properties fo:text-align="justify" style:justify-single-word="false"/>
      <style:text-properties fo:color="#0000ff" fo:font-size="6pt" style:font-size-asian="6pt" style:font-name-complex="Arial" style:font-size-complex="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1" text:anchor-type="as-char" svg:y="0cm" svg:width="6.112cm" style:rel-width="scale" svg:height="4.339cm" style:rel-height="scale" draw:z-index="0"><draw:image xlink:href="Pictures/1000000000000458000003E2840EB3BA473BA38C.jpg" xlink:type="simple" xlink:show="embed" xlink:actuate="onLoad"/><svg:desc>logo temporaneo bn verticale</svg:desc></draw:frame></text:span></text:span></text:p>
        <text:p text:style-name="MP2">Area Risorse Umane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Tabella</dc:title>
    <dc:subject>Rendicontazione LR 49</dc:subject>
    <meta:initial-creator>60101</meta:initial-creator>
    <meta:creation-date>2024-01-10T08:57:00Z</meta:creation-date>
    <dc:date>2025-06-18T14:44:40.049000000</dc:date>
    <meta:print-date>2024-05-21T10:04:00Z</meta:print-date>
    <meta:editing-cycles>6</meta:editing-cycles>
    <meta:editing-duration>PT1H51M13S</meta:editing-duration>
    <meta:document-statistic meta:table-count="0" meta:image-count="1" meta:object-count="0" meta:page-count="1" meta:paragraph-count="19" meta:word-count="128" meta:character-count="1005" meta:non-whitespace-character-count="895"/>
    <meta:template xlink:type="simple" xlink:actuate="onRequest" xlink:title="" xlink:href="../../Anno%202023/Ammontare%20complessivo%20dei%20premi%20anno%202023_rev.odt/Normal"/>
  </office:meta>
</office:document-meta>
</file>